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fo:language="de" fo:country="DE"/>
    </style:style>
    <style:style style:name="P2" style:parent-style-name="Normál" style:family="paragraph">
      <style:paragraph-properties fo:text-align="center"/>
      <style:text-properties style:font-name="Times New Roman" fo:font-weight="bold" style:font-weight-asian="bold" style:font-weight-complex="bold" fo:font-size="12pt" style:font-size-asian="12pt" style:font-size-complex="12pt" fo:language="de" fo:country="DE"/>
    </style:style>
    <style:style style:name="P3" style:parent-style-name="Normál" style:family="paragraph">
      <style:paragraph-properties fo:text-align="center"/>
      <style:text-properties style:font-name="Times New Roman" fo:font-weight="bold" style:font-weight-asian="bold" style:font-weight-complex="bold" fo:font-size="12pt" style:font-size-asian="12pt" style:font-size-complex="12pt" fo:language="de" fo:country="DE"/>
    </style:style>
    <style:style style:name="P4" style:parent-style-name="Normál" style:family="paragraph">
      <style:paragraph-properties fo:text-align="justify"/>
      <style:text-properties style:font-name="Times New Roman" fo:font-weight="bold" style:font-weight-asian="bold" style:font-weight-complex="bold" fo:font-size="12pt" style:font-size-asian="12pt" style:font-size-complex="12pt" fo:language="de" fo:country="DE"/>
    </style:style>
    <style:style style:name="P5" style:parent-style-name="Normál" style:family="paragraph">
      <style:paragraph-properties fo:text-align="justify"/>
      <style:text-properties style:font-name="Times New Roman" fo:font-size="12pt" style:font-size-asian="12pt" style:font-size-complex="12pt" fo:language="de" fo:country="DE"/>
    </style:style>
    <style:style style:name="P6" style:parent-style-name="Normál" style:family="paragraph">
      <style:paragraph-properties fo:text-align="justify"/>
      <style:text-properties style:font-name="Times New Roman" fo:font-size="12pt" style:font-size-asian="12pt" style:font-size-complex="12pt" fo:language="de" fo:country="DE"/>
    </style:style>
    <style:style style:name="P7" style:parent-style-name="Normál" style:family="paragraph">
      <style:paragraph-properties fo:text-align="justify"/>
      <style:text-properties style:font-name="Times New Roman" fo:font-size="12pt" style:font-size-asian="12pt" style:font-size-complex="12pt" fo:language="de" fo:country="DE"/>
    </style:style>
    <style:style style:name="P8" style:parent-style-name="Normál" style:family="paragraph">
      <style:paragraph-properties fo:text-align="justify"/>
      <style:text-properties style:font-name="Times New Roman" fo:font-size="12pt" style:font-size-asian="12pt" style:font-size-complex="12pt" fo:language="de" fo:country="DE"/>
    </style:style>
    <style:style style:name="P9" style:parent-style-name="Normál" style:family="paragraph">
      <style:paragraph-properties fo:text-align="justify"/>
      <style:text-properties style:font-name="Times New Roman" fo:font-size="12pt" style:font-size-asian="12pt" style:font-size-complex="12pt" fo:language="de" fo:country="DE"/>
    </style:style>
    <style:style style:name="P10" style:parent-style-name="Normál" style:family="paragraph">
      <style:paragraph-properties fo:text-align="justify"/>
      <style:text-properties style:font-name="Times New Roman" fo:font-size="12pt" style:font-size-asian="12pt" style:font-size-complex="12pt" fo:language="de" fo:country="DE"/>
    </style:style>
    <style:style style:name="P11" style:parent-style-name="Normál" style:family="paragraph">
      <style:paragraph-properties fo:text-align="justify"/>
      <style:text-properties style:font-name="Times New Roman" fo:font-size="12pt" style:font-size-asian="12pt" style:font-size-complex="12pt" fo:language="de" fo:country="DE"/>
    </style:style>
    <style:style style:name="P12" style:parent-style-name="Normál" style:family="paragraph">
      <style:paragraph-properties fo:text-align="justify"/>
      <style:text-properties style:font-name="Times New Roman" fo:font-size="12pt" style:font-size-asian="12pt" style:font-size-complex="12pt" fo:language="de" fo:country="DE"/>
    </style:style>
    <style:style style:name="P13" style:parent-style-name="Normál" style:family="paragraph">
      <style:paragraph-properties fo:text-align="justify"/>
      <style:text-properties style:font-name="Times New Roman" fo:font-weight="bold" style:font-weight-asian="bold" style:font-weight-complex="bold" fo:font-size="12pt" style:font-size-asian="12pt" style:font-size-complex="12pt" fo:language="de" fo:country="DE"/>
    </style:style>
    <style:style style:name="P14" style:parent-style-name="Normál" style:family="paragraph">
      <style:paragraph-properties fo:text-align="justify"/>
      <style:text-properties style:font-name="Times New Roman" fo:font-size="12pt" style:font-size-asian="12pt" style:font-size-complex="12pt" fo:language="de" fo:country="DE"/>
    </style:style>
    <style:style style:name="P15" style:parent-style-name="Normál" style:family="paragraph">
      <style:paragraph-properties fo:text-align="justify"/>
      <style:text-properties style:font-name="Times New Roman" fo:font-size="12pt" style:font-size-asian="12pt" style:font-size-complex="12pt" fo:language="de" fo:country="DE"/>
    </style:style>
    <style:style style:name="P16" style:parent-style-name="Normál" style:family="paragraph">
      <style:paragraph-properties fo:text-align="justify"/>
      <style:text-properties style:font-name="Times New Roman" fo:font-size="12pt" style:font-size-asian="12pt" style:font-size-complex="12pt" fo:language="de" fo:country="DE"/>
    </style:style>
    <style:style style:name="P17" style:parent-style-name="Normál" style:family="paragraph">
      <style:paragraph-properties fo:text-align="justify"/>
      <style:text-properties style:font-name="Times New Roman" fo:font-size="12pt" style:font-size-asian="12pt" style:font-size-complex="12pt" fo:language="de" fo:country="DE"/>
    </style:style>
    <style:style style:name="P18" style:parent-style-name="Normál" style:family="paragraph">
      <style:paragraph-properties fo:text-align="justify"/>
      <style:text-properties style:font-name="Times New Roman" fo:font-size="12pt" style:font-size-asian="12pt" style:font-size-complex="12pt" fo:language="de" fo:country="DE"/>
    </style:style>
    <style:style style:name="P19" style:parent-style-name="Normál" style:family="paragraph">
      <style:paragraph-properties fo:text-align="justify"/>
      <style:text-properties style:font-name="Times New Roman" fo:font-size="12pt" style:font-size-asian="12pt" style:font-size-complex="12pt" fo:language="de" fo:country="DE"/>
    </style:style>
    <style:style style:name="P20" style:parent-style-name="Normál" style:family="paragraph">
      <style:paragraph-properties fo:text-align="justify"/>
      <style:text-properties style:font-name="Times New Roman" fo:font-size="12pt" style:font-size-asian="12pt" style:font-size-complex="12pt" fo:language="de" fo:country="DE"/>
    </style:style>
    <style:style style:name="P21" style:parent-style-name="Normál" style:family="paragraph">
      <style:paragraph-properties fo:text-align="justify"/>
      <style:text-properties style:font-name="Times New Roman" fo:font-size="12pt" style:font-size-asian="12pt" style:font-size-complex="12pt" fo:language="de" fo:country="DE"/>
    </style:style>
    <style:style style:name="P22" style:parent-style-name="Normál" style:family="paragraph">
      <style:paragraph-properties fo:text-align="justify"/>
      <style:text-properties style:font-name="Times New Roman" fo:font-size="12pt" style:font-size-asian="12pt" style:font-size-complex="12pt" fo:language="de" fo:country="DE"/>
    </style:style>
    <style:style style:name="P23" style:parent-style-name="Normál" style:family="paragraph">
      <style:paragraph-properties fo:text-align="justify"/>
      <style:text-properties style:font-name="Times New Roman" fo:font-size="12pt" style:font-size-asian="12pt" style:font-size-complex="12pt" fo:language="de" fo:country="DE"/>
    </style:style>
    <style:style style:name="P24" style:parent-style-name="Normál" style:family="paragraph">
      <style:paragraph-properties fo:text-align="justify"/>
      <style:text-properties style:font-name="Times New Roman" fo:font-size="12pt" style:font-size-asian="12pt" style:font-size-complex="12pt" fo:language="de" fo:country="DE"/>
    </style:style>
    <style:style style:name="P25" style:parent-style-name="Normál" style:family="paragraph">
      <style:paragraph-properties fo:text-align="justify"/>
      <style:text-properties style:font-name="Times New Roman" fo:font-size="12pt" style:font-size-asian="12pt" style:font-size-complex="12pt" fo:language="de" fo:country="DE"/>
    </style:style>
    <style:style style:name="P26" style:parent-style-name="Normál" style:family="paragraph">
      <style:paragraph-properties fo:text-align="justify"/>
      <style:text-properties style:font-name="Times New Roman" fo:font-size="12pt" style:font-size-asian="12pt" style:font-size-complex="12pt" fo:language="de" fo:country="DE"/>
    </style:style>
    <style:style style:name="P27" style:parent-style-name="Normál" style:family="paragraph">
      <style:paragraph-properties fo:text-align="justify"/>
      <style:text-properties style:font-name="Times New Roman" fo:font-size="12pt" style:font-size-asian="12pt" style:font-size-complex="12pt" fo:language="de" fo:country="DE"/>
    </style:style>
    <style:style style:name="P28" style:parent-style-name="Normál" style:family="paragraph">
      <style:text-properties style:font-name="Times New Roman" fo:font-size="12pt" style:font-size-asian="12pt" style:font-size-complex="12pt" fo:language="de" fo:country="DE"/>
    </style:style>
    <style:style style:name="P29" style:parent-style-name="Normál" style:family="paragraph">
      <style:paragraph-properties fo:text-align="justify"/>
      <style:text-properties style:font-name="Times New Roman" fo:font-size="12pt" style:font-size-asian="12pt" style:font-size-complex="12pt" fo:language="de" fo:country="DE"/>
    </style:style>
    <style:style style:name="P30" style:parent-style-name="Normál" style:family="paragraph">
      <style:paragraph-properties fo:text-align="justify"/>
      <style:text-properties style:font-name="Times New Roman" fo:font-size="12pt" style:font-size-asian="12pt" style:font-size-complex="12pt" fo:language="de" fo:country="DE"/>
    </style:style>
    <style:style style:name="P31" style:parent-style-name="Normál" style:family="paragraph">
      <style:paragraph-properties fo:text-align="justify"/>
      <style:text-properties style:font-name="Times New Roman" fo:font-size="12pt" style:font-size-asian="12pt" style:font-size-complex="12pt" fo:language="de" fo:country="DE"/>
    </style:style>
    <style:style style:name="P32" style:parent-style-name="Normál" style:family="paragraph">
      <style:paragraph-properties fo:text-align="justify" fo:margin-bottom="0in"/>
      <style:text-properties style:font-name="Times New Roman" fo:font-size="12pt" style:font-size-asian="12pt" style:font-size-complex="12pt" fo:language="de" fo:country="DE"/>
    </style:style>
    <style:style style:name="P33" style:parent-style-name="Normál" style:family="paragraph">
      <style:paragraph-properties fo:text-align="justify" fo:margin-bottom="0in"/>
      <style:text-properties style:font-name="Times New Roman" fo:font-size="12pt" style:font-size-asian="12pt" style:font-size-complex="12pt" fo:language="de" fo:country="DE"/>
    </style:style>
    <style:style style:name="P34" style:parent-style-name="Normál" style:family="paragraph">
      <style:paragraph-properties fo:text-align="justify" fo:margin-bottom="0in"/>
      <style:text-properties style:font-name="Times New Roman" fo:font-size="12pt" style:font-size-asian="12pt" style:font-size-complex="12pt" fo:language="de" fo:country="DE"/>
    </style:style>
    <style:style style:name="P35"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36"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37"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38"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39"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0"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1"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2"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3"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4"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5"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6"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7"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8"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49"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0"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1"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2"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3" style:parent-style-name="Normál" style:family="paragraph">
      <style:paragraph-properties fo:margin-bottom="0in"/>
      <style:text-properties style:font-name="Times New Roman" fo:font-weight="bold" style:font-weight-asian="bold" style:font-weight-complex="bold" fo:font-size="12pt" style:font-size-asian="12pt" style:font-size-complex="12pt" fo:language="de" fo:country="DE"/>
    </style:style>
    <style:style style:name="P54"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5"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56" style:parent-style-name="Normál" style:family="paragraph">
      <style:paragraph-properties fo:text-align="justify" fo:margin-bottom="0in" fo:line-height="115%" fo:background-color="#FFFFFF">
        <style:background-fill draw:fill="solid" draw:fill-color="#FFFFFF"/>
      </style:paragraph-properties>
    </style:style>
    <style:style style:name="T57" style:parent-style-name="Bekezdésalapbetűtípusa" style:family="text">
      <style:text-properties style:font-name="Times New Roman" style:font-name-asian="Times New Roman" style:letter-kerning="false" fo:font-size="12pt" style:font-size-asian="12pt" style:font-size-complex="12pt" fo:language="de" fo:country="DE" style:language-asian="hu" style:country-asian="HU"/>
    </style:style>
    <style:style style:name="T58" style:parent-style-name="Bekezdésalapbetűtípusa" style:family="text">
      <style:text-properties style:font-name="Times New Roman" style:font-name-asian="Times New Roman" style:letter-kerning="false" fo:font-size="12pt" style:font-size-asian="12pt" style:font-size-complex="12pt" fo:language="de" fo:country="DE" style:language-asian="hu" style:country-asian="HU"/>
    </style:style>
    <style:style style:name="T59" style:parent-style-name="Hiperhivatkozás" style:family="text">
      <style:text-properties style:font-name="Times New Roman" style:font-name-asian="Times New Roman" style:letter-kerning="false" fo:font-size="12pt" style:font-size-asian="12pt" style:font-size-complex="12pt" fo:language="de" fo:country="DE" style:language-asian="hu" style:country-asian="HU"/>
    </style:style>
    <style:style style:name="T60" style:parent-style-name="Bekezdésalapbetűtípusa" style:family="text">
      <style:text-properties style:font-name="Times New Roman" style:font-name-asian="Times New Roman" style:letter-kerning="false" fo:font-size="12pt" style:font-size-asian="12pt" style:font-size-complex="12pt" fo:language="de" fo:country="DE" style:language-asian="hu" style:country-asian="HU"/>
    </style:style>
    <style:style style:name="P61" style:parent-style-name="Normál" style:family="paragraph">
      <style:paragraph-properties fo:text-align="justify" fo:margin-bottom="0in" fo:line-height="115%" fo:background-color="#FFFFFF">
        <style:background-fill draw:fill="solid" draw:fill-color="#FFFFFF"/>
      </style:paragraph-properties>
      <style:text-properties style:font-name="Times New Roman" fo:font-size="12pt" style:font-size-asian="12pt" style:font-size-complex="12pt" fo:language="de" fo:country="DE"/>
    </style:style>
    <style:style style:name="P62" style:parent-style-name="Normál" style:family="paragraph">
      <style:paragraph-properties fo:text-align="justify" fo:margin-bottom="0.1562in" fo:line-height="115%" fo:background-color="#FFFFFF">
        <style:background-fill draw:fill="solid" draw:fill-color="#FFFFFF"/>
      </style:paragraph-properties>
      <style:text-properties style:font-name="Times New Roman" style:font-name-asian="Times New Roman" style:letter-kerning="false" fo:font-size="12pt" style:font-size-asian="12pt" style:font-size-complex="12pt" fo:language="de" fo:country="DE" style:language-asian="hu" style:country-asian="HU"/>
    </style:style>
    <style:style style:name="P63" style:parent-style-name="Normál" style:family="paragraph">
      <style:text-properties style:font-name="Times New Roman" fo:language="de" fo:country="DE"/>
    </style:style>
    <style:style style:name="P64" style:parent-style-name="Normál" style:family="paragraph">
      <style:paragraph-properties fo:text-align="justify"/>
      <style:text-properties style:font-name="Times New Roman" fo:font-size="12pt" style:font-size-asian="12pt" style:font-size-complex="12pt" fo:language="de" fo:country="DE"/>
    </style:style>
    <style:style style:name="P65" style:parent-style-name="Normál" style:family="paragraph">
      <style:paragraph-properties fo:text-align="justify"/>
      <style:text-properties style:font-name="Times New Roman" fo:font-size="12pt" style:font-size-asian="12pt" style:font-size-complex="12pt" fo:language="de" fo:country="DE"/>
    </style:style>
    <style:style style:name="P66" style:parent-style-name="Normál" style:family="paragraph">
      <style:paragraph-properties fo:text-align="justify"/>
      <style:text-properties style:font-name="Times New Roman" fo:font-size="12pt" style:font-size-asian="12pt" style:font-size-complex="12pt" fo:language="de" fo:country="DE"/>
    </style:style>
    <style:style style:name="P67" style:parent-style-name="Normál" style:family="paragraph">
      <style:paragraph-properties fo:text-align="justify"/>
      <style:text-properties style:font-name="Times New Roman" fo:font-size="12pt" style:font-size-asian="12pt" style:font-size-complex="12pt" fo:language="de" fo:country="DE"/>
    </style:style>
    <style:style style:name="P68" style:parent-style-name="Normál" style:family="paragraph">
      <style:paragraph-properties fo:text-align="justify"/>
      <style:text-properties style:font-name="Times New Roman" fo:font-size="12pt" style:font-size-asian="12pt" style:font-size-complex="12pt" fo:language="de" fo:country="DE"/>
    </style:style>
    <style:style style:name="P69" style:parent-style-name="Normál" style:family="paragraph">
      <style:text-properties fo:language="de" fo:country="DE"/>
    </style:style>
  </office:automatic-styles>
  <office:body>
    <office:text text:use-soft-page-breaks="true">
      <text:p text:style-name="P1">MELDUNG</text:p>
      <text:p text:style-name="P2">ÜBER EINE RECHTSWIDRIGE (ODER ALS RECHTSWIDRIG VERMUTETE) HANDLUNG, UNTERLASSUNG ODER EINEN SONSTIGEN MISSSTAND</text:p>
      <text:p text:style-name="P3">IM UNGARNDEUTSCHEN BILDUNGSZENTRUM</text:p>
      <text:p text:style-name="P4">I. Die hinweisgebende Person</text:p>
      <text:p text:style-name="P5">Name/Firmenbezeichnung:<text:s/>…………………………………………………….………………</text:p>
      <text:p text:style-name="P6">Geburtsort, -datum:…………………………………………………………….……………….</text:p>
      <text:p text:style-name="P7">Firmenregisternummer:…………………………………………………………………………</text:p>
      <text:p text:style-name="P8">Wohnanschrift/Sitz:……………………………………………………………………………..</text:p>
      <text:p text:style-name="P9">Beruf/Position:………………………………………………………………………………….</text:p>
      <text:p text:style-name="P10">Telefonnummer:………………………………………………………………….……………..</text:p>
      <text:p text:style-name="P11">E-Mail-Adresse:…………………………………………………………………..…………….</text:p>
      <text:p text:style-name="P12"/>
      <text:p text:style-name="P13">II. Die von der Meldung betroffene Person</text:p>
      <text:p text:style-name="P14">Name/Firmenbezeichnung:……………………………………………………………………</text:p>
      <text:p text:style-name="P15">Beruf/Position:…………………………………………………………………………...……</text:p>
      <text:p text:style-name="P16"/>
      <text:p text:style-name="P17">III. Beschreibung der<text:s/>rechtswidrigen bzw. mutmaßlich rechtswidrigen Handlung, Unterlassung oder eines sonstigen Missstands (Fortsetzung auf gesondertem Blatt möglich): <text:s/>…………………………………………….……………………………………………………..</text:p>
      <text:p text:style-name="P18">…………………………………………………………………………………………………...</text:p>
      <text:p text:style-name="P19">…………………………………………………………………………………………………...</text:p>
      <text:p text:style-name="P20">…………………………………………………………………………………………………...</text:p>
      <text:p text:style-name="P21">…………………………………………………………………………………………………...</text:p>
      <text:p text:style-name="P22"/>
      <text:p text:style-name="P23">IV. Beweismittel in Bezug auf die rechtswidrige bzw. mutmaßlich rechtswidrige Handlung, Unterlassung oder einen sonstigen Missstand (Dokumente usw. können beigefügt werden):…………………………………………………………………………………………</text:p>
      <text:p text:style-name="P24">…………………………………………………………………………………………………...</text:p>
      <text:p text:style-name="P25">…………………………………………………………………………………………………...</text:p>
      <text:p text:style-name="P26">…………………………………………………………………………………………………...</text:p>
      <text:p text:style-name="P27">…………………………………………………………………………………………………...</text:p>
      <text:p text:style-name="P28"/>
      <text:soft-page-break/>
      <text:p text:style-name="P29">V. Person, die über wesentliche Informationen zu den in der Meldung enthaltenen Sachverhalten verfügt: ………………………………………………………………………….</text:p>
      <text:p text:style-name="P30">…………………………………………………………………………………………………..</text:p>
      <text:p text:style-name="P31">…………………………………………………………………………………………………...</text:p>
      <text:p text:style-name="P32"/>
      <text:p text:style-name="P33">VI. Ich gebe die Meldung in folgender Eigenschaft ab (Zutreffendes bitte unterstreichen):</text:p>
      <text:p text:style-name="P34"/>
      <text:p text:style-name="P35">a) als Beschäftigter des Ungarndeutschen Bildungszentrums,</text:p>
      <text:p text:style-name="P36">b) als Person, deren Beschäftigungsverhältnis mit dem Ungarndeutschen Bildungszentrum bereits beendet ist,</text:p>
      <text:p text:style-name="P37">c) als Person, die ein Beschäftigungsverhältnis mit dem<text:s/>Ungarndeutschen Bildungszentrum anstrebt und bei der das entsprechende Verfahren bereits eingeleitet wurde,</text:p>
      <text:p text:style-name="P38">d) als Einzelunternehmerin oder Einzelunternehmen mit Vertragsverhältnis zum Ungarndeutschen Bildungszentrum,</text:p>
      <text:p text:style-name="P39">e) als Person mit Eigentumsanteil am Ungarndeutschen Bildungszentrum sowie als Mitglied eines Leitungs-, Geschäftsführungs- oder Aufsichtsgremiums,</text:p>
      <text:p text:style-name="P40">f) als Person unter der Aufsicht und Leitung eines Unternehmers, Subunternehmers, Lieferanten oder Beauftragten, der mit dem Ungarndeutschen Bildungszentrum in einem Vertragsverhältnis steht, stand oder dessen Begründung eingeleitet wurde,</text:p>
      <text:p text:style-name="P41">g) als Praktikant<text:s/>oder freiwilliger<text:s/>Mitarbeiter<text:s/>des Ungarndeutschen Bildungszentrums,</text:p>
      <text:p text:style-name="P42">h) als Person, die ein unter d), e) oder f) genanntes Rechts- oder Vertragsverhältnis mit dem Ungarndeutschen Bildungszentrum anstrebt und bei der das entsprechende Verfahren bereits eingeleitet wurde,</text:p>
      <text:p text:style-name="P43">i) als Person, deren unter d), e) oder f) genanntes Rechts- oder Vertragsverhältnis mit dem Ungarndeutschen<text:s/>Bildungszentrum bereits beendet ist.</text:p>
      <text:p text:style-name="P44"/>
      <text:p text:style-name="P45">Ort, Datum:………………………………………</text:p>
      <text:p text:style-name="P46"/>
      <text:p text:style-name="P47"/>
      <text:p text:style-name="P48"/>
      <text:p text:style-name="P49"><text:tab/><text:tab/><text:tab/><text:tab/><text:tab/><text:tab/><text:tab/>…………………………………….</text:p>
      <text:p text:style-name="P50"><text:tab/><text:tab/><text:tab/><text:tab/><text:tab/><text:tab/><text:s text:c="8"/>Unterschrift der hinweisgebenden Person</text:p>
      <text:p text:style-name="P51"/>
      <text:p text:style-name="P52"/>
      <text:p text:style-name="P53">VII. Datenschutzinformationen</text:p>
      <text:p text:style-name="P54"><text:bookmark-start text:name="_Hlk153193079"/>Mit der Abgabe der Meldung nehme ich zur Kenntnis, dass die Bereitstellung der Daten freiwillig erfolgt und die angegebenen Daten für die Erfassung, Bearbeitung sowie die spätere Untersuchung der Meldung erforderlich sind.</text:p>
      <text:p text:style-name="P55">Die angegebenen personenbezogenen Daten werden gemäß der Verordnung (EU) 2016/679 (DSGVO) sowie dem ungarischen Gesetz 2011:CXII über das Recht der informationellen Selbstbestimmung und über die Informationsfreiheit vertraulich verarbeitet. Zur Verarbeitung der Daten sind ausschließlich die im Rahmen ihrer Aufgaben zuständigen Mitarbeitenden berechtigt. Eine Weitergabe der Daten an Dritte erfolgt grundsätzlich nicht. Eine Ausnahme<text:s/><text:soft-page-break/>bildet die Weitergabe der Daten an die für die Durchführung eines Verfahrens zuständige Behörde bzw. deren zuständige Organisationseinheit oder Mitarbeitende, sofern dies aufgrund des Inhalts der Meldung erforderlich ist. Rechtsgrundlage der Datenverarbeitung ist Art. 6 Abs. 1 Buchstabe f) der DSGVO – das berechtigte Interesse des Verantwortlichen am Betrieb des Hinweisgebersystems. Die Daten werden innerhalb von fünf Jahren nach Abschluss des Hinweisgeberverfahrens gelöscht.</text:p>
      <text:p text:style-name="P56"><text:span text:style-name="T57">Die Rechte der betroffenen Person werden gemäß Kapitel III der DSGVO gewährleistet. Die betroffene Person kann jederzeit Auskunft über die Datenverarbeitung verlangen, auf ihre personenbezogenen Daten zugreifen, deren Berichtigung verlangen sowie der Verarbeitung widersprechen. Im Falle einer vermuteten Rechtsverletzung im Zusammenhang mit der Datenverarbeitung kann sich die betroffene Person an ein Gericht wenden, das im beschleunigten Verfahren entscheidet, oder ein Verfahren bei der Nationalen Behörde fü</text:span><text:span text:style-name="T58">r Datenschutz und Informationsfreiheit einleiten (</text:span><text:a xlink:href="http://www.naih.hu" office:target-frame-name="_top" xlink:show="replace"><text:span text:style-name="T59">www.naih.hu</text:span></text:a><text:span text:style-name="T60">).</text:span></text:p>
      <text:p text:style-name="P61"><text:bookmark-end text:name="_Hlk153193079"/></text:p>
      <text:p text:style-name="P62"> </text:p>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line-height="100%"/>
      <style:text-properties fo:hyphenate="false"/>
    </style:style>
    <style:style style:name="Bekezdésalapbetűtípusa" style:display-name="Bekezdés alapbetűtípusa" style:family="text"/>
    <style:style style:name="Élőfej" style:display-name="Élőfej"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Calibri" style:font-name-asian="Calibri" style:font-name-complex="Times New Roman" style:letter-kerning="tru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Élőláb" style:display-name="Élőláb" style:family="paragraph" style:parent-style-name="Normál">
      <style:paragraph-properties fo:margin-bottom="0in">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Feloldatlanmegemlítés" style:display-name="Feloldatlan megemlítés" style:family="text" style:parent-style-name="Bekezdésalapbetűtípus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Élőfej"/>
      </style:header>
      <style:footer>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ldikó dr. Korossy</meta:initial-creator>
    <dc:creator>Sekretariat UBZ</dc:creator>
    <meta:creation-date>2024-02-02T07:31:00Z</meta:creation-date>
    <dc:date>2026-05-04T11:16:00Z</dc:date>
    <meta:template xlink:href="Normal" xlink:type="simple"/>
    <meta:editing-cycles>9</meta:editing-cycles>
    <meta:editing-duration>PT13200S</meta:editing-duration>
    <meta:document-statistic meta:page-count="3" meta:paragraph-count="9" meta:word-count="619" meta:character-count="4884" meta:row-count="35" meta:non-whitespace-character-count="4274"/>
  </office:meta>
</office:document-meta>
</file>