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 style:master-page-name="MP0" style:family="paragraph">
      <style:paragraph-properties fo:break-before="page" fo:text-align="center" fo:margin-bottom="0in"/>
      <style:text-properties style:font-name="Times New Roman" fo:font-weight="bold" style:font-weight-asian="bold" style:font-weight-complex="bold" fo:font-size="12pt" style:font-size-asian="12pt" style:font-size-complex="12pt"/>
    </style:style>
    <style:style style:name="P2" style:parent-style-name="Normá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Normá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 style:parent-style-name="Normál" style:family="paragraph">
      <style:paragraph-properties fo:text-align="justify"/>
      <style:text-properties style:font-name="Times New Roman" fo:font-size="12pt" style:font-size-asian="12pt" style:font-size-complex="12pt"/>
    </style:style>
    <style:style style:name="P7" style:parent-style-name="Normál" style:family="paragraph">
      <style:paragraph-properties fo:text-align="justify"/>
      <style:text-properties style:font-name="Times New Roman" fo:font-size="12pt" style:font-size-asian="12pt" style:font-size-complex="12pt"/>
    </style:style>
    <style:style style:name="P8" style:parent-style-name="Normál" style:family="paragraph">
      <style:paragraph-properties fo:text-align="justify"/>
      <style:text-properties style:font-name="Times New Roman" fo:font-size="12pt" style:font-size-asian="12pt" style:font-size-complex="12pt"/>
    </style:style>
    <style:style style:name="P9" style:parent-style-name="Normál" style:family="paragraph">
      <style:paragraph-properties fo:text-align="justify"/>
      <style:text-properties style:font-name="Times New Roman" fo:font-size="12pt" style:font-size-asian="12pt" style:font-size-complex="12pt"/>
    </style:style>
    <style:style style:name="P10" style:parent-style-name="Normál" style:family="paragraph">
      <style:paragraph-properties fo:text-align="justify"/>
      <style:text-properties style:font-name="Times New Roman" fo:font-size="12pt" style:font-size-asian="12pt" style:font-size-complex="12pt"/>
    </style:style>
    <style:style style:name="P11" style:parent-style-name="Normál" style:family="paragraph">
      <style:paragraph-properties fo:text-align="justify"/>
      <style:text-properties style:font-name="Times New Roman" fo:font-size="12pt" style:font-size-asian="12pt" style:font-size-complex="12pt"/>
    </style:style>
    <style:style style:name="P12" style:parent-style-name="Normál" style:family="paragraph">
      <style:paragraph-properties fo:text-align="justify"/>
      <style:text-properties style:font-name="Times New Roman" fo:font-size="12pt" style:font-size-asian="12pt" style:font-size-complex="12pt"/>
    </style:style>
    <style:style style:name="P13" style:parent-style-name="Normál" style:family="paragraph">
      <style:paragraph-properties fo:text-align="justify"/>
      <style:text-properties style:font-name="Times New Roman" fo:font-size="12pt" style:font-size-asian="12pt" style:font-size-complex="12pt"/>
    </style:style>
    <style:style style:name="P14" style:parent-style-name="Normá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 style:parent-style-name="Normál" style:family="paragraph">
      <style:paragraph-properties fo:text-align="justify"/>
      <style:text-properties style:font-name="Times New Roman" fo:font-size="12pt" style:font-size-asian="12pt" style:font-size-complex="12pt"/>
    </style:style>
    <style:style style:name="P16" style:parent-style-name="Normál" style:family="paragraph">
      <style:paragraph-properties fo:text-align="justify"/>
      <style:text-properties style:font-name="Times New Roman" fo:font-size="12pt" style:font-size-asian="12pt" style:font-size-complex="12pt"/>
    </style:style>
    <style:style style:name="P17" style:parent-style-name="Normál" style:family="paragraph">
      <style:paragraph-properties fo:text-align="justify"/>
      <style:text-properties style:font-name="Times New Roman" fo:font-size="12pt" style:font-size-asian="12pt" style:font-size-complex="12pt"/>
    </style:style>
    <style:style style:name="P18" style:parent-style-name="Normál" style:family="paragraph">
      <style:paragraph-properties fo:text-align="justify"/>
      <style:text-properties style:font-name="Times New Roman" fo:font-size="12pt" style:font-size-asian="12pt" style:font-size-complex="12pt"/>
    </style:style>
    <style:style style:name="P19" style:parent-style-name="Normál" style:family="paragraph">
      <style:paragraph-properties fo:text-align="justify"/>
      <style:text-properties style:font-name="Times New Roman" fo:font-size="12pt" style:font-size-asian="12pt" style:font-size-complex="12pt"/>
    </style:style>
    <style:style style:name="P20" style:parent-style-name="Normál" style:family="paragraph">
      <style:paragraph-properties fo:text-align="justify"/>
      <style:text-properties style:font-name="Times New Roman" fo:font-size="12pt" style:font-size-asian="12pt" style:font-size-complex="12pt"/>
    </style:style>
    <style:style style:name="P21" style:parent-style-name="Normál" style:family="paragraph">
      <style:paragraph-properties fo:text-align="justify"/>
      <style:text-properties style:font-name="Times New Roman" fo:font-size="12pt" style:font-size-asian="12pt" style:font-size-complex="12pt"/>
    </style:style>
    <style:style style:name="P22" style:parent-style-name="Normál" style:family="paragraph">
      <style:paragraph-properties fo:text-align="justify"/>
      <style:text-properties style:font-name="Times New Roman" fo:font-size="12pt" style:font-size-asian="12pt" style:font-size-complex="12pt"/>
    </style:style>
    <style:style style:name="P23" style:parent-style-name="Normál" style:family="paragraph">
      <style:paragraph-properties fo:text-align="justify"/>
      <style:text-properties style:font-name="Times New Roman" fo:font-size="12pt" style:font-size-asian="12pt" style:font-size-complex="12pt"/>
    </style:style>
    <style:style style:name="P24" style:parent-style-name="Normál" style:family="paragraph">
      <style:paragraph-properties fo:text-align="justify"/>
      <style:text-properties style:font-name="Times New Roman" fo:font-size="12pt" style:font-size-asian="12pt" style:font-size-complex="12pt"/>
    </style:style>
    <style:style style:name="P25" style:parent-style-name="Normál" style:family="paragraph">
      <style:paragraph-properties fo:text-align="justify"/>
      <style:text-properties style:font-name="Times New Roman" fo:font-size="12pt" style:font-size-asian="12pt" style:font-size-complex="12pt"/>
    </style:style>
    <style:style style:name="P26" style:parent-style-name="Normál" style:family="paragraph">
      <style:paragraph-properties fo:text-align="justify"/>
      <style:text-properties style:font-name="Times New Roman" fo:font-size="12pt" style:font-size-asian="12pt" style:font-size-complex="12pt"/>
    </style:style>
    <style:style style:name="P27" style:parent-style-name="Normál" style:family="paragraph">
      <style:paragraph-properties fo:text-align="justify"/>
      <style:text-properties style:font-name="Times New Roman" fo:font-size="12pt" style:font-size-asian="12pt" style:font-size-complex="12pt"/>
    </style:style>
    <style:style style:name="P28" style:parent-style-name="Normál" style:family="paragraph">
      <style:paragraph-properties fo:text-align="justify"/>
      <style:text-properties style:font-name="Times New Roman" fo:font-size="12pt" style:font-size-asian="12pt" style:font-size-complex="12pt"/>
    </style:style>
    <style:style style:name="P29" style:parent-style-name="Normál" style:family="paragraph">
      <style:text-properties style:font-name="Times New Roman" fo:font-size="12pt" style:font-size-asian="12pt" style:font-size-complex="12pt"/>
    </style:style>
    <style:style style:name="P30" style:parent-style-name="Normál" style:family="paragraph">
      <style:paragraph-properties fo:text-align="justify"/>
      <style:text-properties style:font-name="Times New Roman" fo:font-size="12pt" style:font-size-asian="12pt" style:font-size-complex="12pt"/>
    </style:style>
    <style:style style:name="P31" style:parent-style-name="Normál" style:family="paragraph">
      <style:paragraph-properties fo:text-align="justify"/>
      <style:text-properties style:font-name="Times New Roman" fo:font-size="12pt" style:font-size-asian="12pt" style:font-size-complex="12pt"/>
    </style:style>
    <style:style style:name="P32" style:parent-style-name="Normál" style:family="paragraph">
      <style:paragraph-properties fo:text-align="justify"/>
      <style:text-properties style:font-name="Times New Roman" fo:font-size="12pt" style:font-size-asian="12pt" style:font-size-complex="12pt"/>
    </style:style>
    <style:style style:name="P33" style:parent-style-name="Normál" style:family="paragraph">
      <style:paragraph-properties fo:text-align="justify" fo:margin-bottom="0in"/>
      <style:text-properties style:font-name="Times New Roman" fo:font-size="12pt" style:font-size-asian="12pt" style:font-size-complex="12pt"/>
    </style:style>
    <style:style style:name="P34" style:parent-style-name="Normál" style:family="paragraph">
      <style:paragraph-properties fo:text-align="justify" fo:margin-bottom="0in"/>
      <style:text-properties style:font-name="Times New Roman" fo:font-size="12pt" style:font-size-asian="12pt" style:font-size-complex="12pt"/>
    </style:style>
    <style:style style:name="P35" style:parent-style-name="Normál" style:family="paragraph">
      <style:paragraph-properties fo:text-align="justify" fo:margin-bottom="0in"/>
      <style:text-properties style:font-name="Times New Roman" fo:font-size="12pt" style:font-size-asian="12pt" style:font-size-complex="12pt"/>
    </style:style>
    <style:style style:name="P36"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37"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38"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39"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0"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1"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2"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3"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4"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5"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6"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7"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8"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49"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0"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1"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2"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3"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4"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5" style:parent-style-name="Normál" style:family="paragraph">
      <style:paragraph-properties fo:margin-bottom="0in"/>
      <style:text-properties style:font-name="Times New Roman" fo:font-weight="bold" style:font-weight-asian="bold" style:font-weight-complex="bold" fo:font-size="12pt" style:font-size-asian="12pt" style:font-size-complex="12pt"/>
    </style:style>
    <style:style style:name="P56"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7"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58" style:parent-style-name="Normál" style:family="paragraph">
      <style:paragraph-properties fo:text-align="justify" fo:margin-bottom="0in" fo:line-height="115%" fo:background-color="#FFFFFF">
        <style:background-fill draw:fill="solid" draw:fill-color="#FFFFFF"/>
      </style:paragraph-properties>
    </style:style>
    <style:style style:name="T59" style:parent-style-name="Bekezdésalapbetűtípusa" style:family="text">
      <style:text-properties style:font-name="Times New Roman" style:font-name-asian="Times New Roman" style:letter-kerning="false" fo:font-size="12pt" style:font-size-asian="12pt" style:font-size-complex="12pt" style:language-asian="hu" style:country-asian="HU"/>
    </style:style>
    <style:style style:name="T60" style:parent-style-name="Hiperhivatkozás" style:family="text">
      <style:text-properties style:font-name="Times New Roman" style:font-name-asian="Times New Roman" style:letter-kerning="false" fo:font-size="12pt" style:font-size-asian="12pt" style:font-size-complex="12pt" style:language-asian="hu" style:country-asian="HU"/>
    </style:style>
    <style:style style:name="T61" style:parent-style-name="Bekezdésalapbetűtípusa" style:family="text">
      <style:text-properties style:font-name="Times New Roman" style:font-name-asian="Times New Roman" style:letter-kerning="false" fo:font-size="12pt" style:font-size-asian="12pt" style:font-size-complex="12pt" style:language-asian="hu" style:country-asian="HU"/>
    </style:style>
    <style:style style:name="P62"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63" style:parent-style-name="Normál" style:family="paragraph">
      <style:paragraph-properties fo:text-align="justify"/>
      <style:text-properties style:font-name="Times New Roman" fo:font-size="12pt" style:font-size-asian="12pt" style:font-size-complex="12pt"/>
    </style:style>
    <style:style style:name="P64"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fo:font-size="12pt" style:font-size-asian="12pt" style:font-size-complex="12pt"/>
    </style:style>
    <style:style style:name="P65" style:parent-style-name="Normál" style:family="paragraph">
      <style:paragraph-properties fo:text-align="justify" fo:margin-bottom="0.1562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style:language-asian="hu" style:country-asian="HU"/>
    </style:style>
    <style:style style:name="P66" style:parent-style-name="Normál" style:family="paragraph">
      <style:text-properties style:font-name="Times New Roman"/>
    </style:style>
    <style:style style:name="P67" style:parent-style-name="Normál" style:family="paragraph">
      <style:paragraph-properties fo:text-align="justify"/>
      <style:text-properties style:font-name="Times New Roman" fo:font-size="12pt" style:font-size-asian="12pt" style:font-size-complex="12pt"/>
    </style:style>
    <style:style style:name="P68" style:parent-style-name="Normál" style:family="paragraph">
      <style:paragraph-properties fo:text-align="justify"/>
      <style:text-properties style:font-name="Times New Roman" fo:font-size="12pt" style:font-size-asian="12pt" style:font-size-complex="12pt"/>
    </style:style>
    <style:style style:name="P69" style:parent-style-name="Normál" style:family="paragraph">
      <style:paragraph-properties fo:text-align="justify"/>
      <style:text-properties style:font-name="Times New Roman" fo:font-size="12pt" style:font-size-asian="12pt" style:font-size-complex="12pt"/>
    </style:style>
    <style:style style:name="P70" style:parent-style-name="Normál" style:family="paragraph">
      <style:paragraph-properties fo:text-align="justify"/>
      <style:text-properties style:font-name="Times New Roman" fo:font-size="12pt" style:font-size-asian="12pt" style:font-size-complex="12pt"/>
    </style:style>
    <style:style style:name="P71" style:parent-style-name="Normá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BEJELENTÉS</text:p>
      <text:p text:style-name="P2">JOGELLENES (JOGELLENESNEK FELTÉTELEZETT) CSELEKMÉNYRŐL, MULASZTÁSRÓL, EGYÉB VISSZAÉLÉSRŐL<text:s/></text:p>
      <text:p text:style-name="P3">A MAGYARORSZÁGI NÉMET ÁLTALÁNOS MŰVELŐDÉSI KÖZPONTNÁL</text:p>
      <text:p text:style-name="P4"/>
      <text:p text:style-name="P5">I.A Bejelentő<text:s/></text:p>
      <text:p text:style-name="P6">Neve/cég megnevezése:………………………………………………………………………</text:p>
      <text:p text:style-name="P7">Születési helye, ideje:…………………………………………………………………………..</text:p>
      <text:p text:style-name="P8">Cégjegyzékszáma:………………………………………………………………………………</text:p>
      <text:p text:style-name="P9">Lakcíme/székhelye:……………………………………………………………………………..</text:p>
      <text:p text:style-name="P10">Foglalkozása/beosztása:………………………………………………………………………..</text:p>
      <text:p text:style-name="P11">Telefonszáma:…………………………………………………………………………………..</text:p>
      <text:p text:style-name="P12">E-mail címe:…………………………………………………………………………………….</text:p>
      <text:p text:style-name="P13"/>
      <text:p text:style-name="P14">II. A Bejelentéssel érintett<text:s/></text:p>
      <text:p text:style-name="P15">Neve/cég megnevezése:…………………………………………………………………………</text:p>
      <text:p text:style-name="P16">Foglalkozása/beosztása:…………………………………………………………………………</text:p>
      <text:p text:style-name="P17"/>
      <text:p text:style-name="P18">III. A jogellenes, vagy jogellenesnek feltételezett cselekmény, mulasztás, illetve egyéb visszaélés leírása (külön lapon folytatható):……………………………………………………..</text:p>
      <text:p text:style-name="P19">…………………………………………………………………………………………………...</text:p>
      <text:p text:style-name="P20">…………………………………………………………………………………………………...</text:p>
      <text:p text:style-name="P21">…………………………………………………………………………………………………...</text:p>
      <text:p text:style-name="P22">…………………………………………………………………………………………………...</text:p>
      <text:p text:style-name="P23"/>
      <text:p text:style-name="P24">IV. A jogellenes, vagy jogellenesnek feltételezett cselekményre, mulasztásra, illetve egyéb visszaélésre vonatkozó bizonyítékok (dokumentum stb. csatolható):……………………………</text:p>
      <text:p text:style-name="P25">…………………………………………………………………………………………………...</text:p>
      <text:p text:style-name="P26">…………………………………………………………………………………………………...</text:p>
      <text:p text:style-name="P27">…………………………………………………………………………………………………...</text:p>
      <text:p text:style-name="P28">…………………………………………………………………………………………………...</text:p>
      <text:p text:style-name="P29"/>
      <text:p text:style-name="P30">V. A bejelentésben foglaltakról érdemi információval rendelkező személy:…………………….</text:p>
      <text:p text:style-name="P31">…………………………………………………………………………………………………..</text:p>
      <text:soft-page-break/>
      <text:p text:style-name="P32">…………………………………………………………………………………………………...</text:p>
      <text:p text:style-name="P33"/>
      <text:p text:style-name="P34">VI. A bejelentést az alábbi minőségben teszem (a megfelelő aláhúzandó):</text:p>
      <text:p text:style-name="P35"/>
      <text:p text:style-name="P36">a) a Magyarországi Német Általános Művelődési Központ (MNÁMK) által foglalkoztatottként,</text:p>
      <text:p text:style-name="P37">b) olyan személyként, akinek az MNÁMK-nál fennálló foglalkoztatásra irányuló jogviszonya megszűnt,</text:p>
      <text:p text:style-name="P38">c) az MNÁMK-val foglalkoztatásra irányuló jogviszonyt létesíteni kívánó olyan személyként, aki esetében e jogviszony létesítésére vonatkozó eljárás megkezdődött,</text:p>
      <text:p text:style-name="P39">d) az MNÁMK-val szerződéses kapcsolatban álló egyéni vállalkozóként, az egyéni cégként,</text:p>
      <text:p text:style-name="P40">e) az MNÁMK tekintetében tulajdonosi részesedéssel rendelkező személyként, valamint az MNÁMK ügyviteli, ügyvezető, illetve felügyelő testületéhez tartozó személyként,</text:p>
      <text:p text:style-name="P41">f) az MNÁMK-val szerződéses kapcsolat létesítésére vonatkozó eljárást megkezdett, szerződéses kapcsolatban álló vagy szerződéses kapcsolatban állt vállalkozóként, alvállalkozóként, beszállítóként, illetve megbízott felügyelete és irányítása alatt álló személyként,</text:p>
      <text:p text:style-name="P42">g) az MNÁMK-nál tevékenységet végző gyakornokként, önkéntesként,</text:p>
      <text:p text:style-name="P43">h) az MNÁMK-val a d), e) vagy f) pont szerinti jogviszonyt vagy szerződéses kapcsolatot létesíteni kívánó személyként, aki esetében e jogviszony vagy szerződéses kapcsolat létesítésére vonatkozó eljárás megkezdődött, és</text:p>
      <text:p text:style-name="P44">i) olyan személyként, akinek a d), e) vagy f) pont szerinti jogviszonya vagy szerződéses kapcsolata az MNÁMK-val megszűnt.</text:p>
      <text:p text:style-name="P45"/>
      <text:p text:style-name="P46"/>
      <text:p text:style-name="P47">Kelt:………………………………………</text:p>
      <text:p text:style-name="P48"/>
      <text:p text:style-name="P49"/>
      <text:p text:style-name="P50"/>
      <text:p text:style-name="P51"><text:tab/><text:tab/><text:tab/><text:tab/><text:tab/><text:tab/><text:tab/>…………………………………….</text:p>
      <text:p text:style-name="P52"><text:tab/><text:tab/><text:tab/><text:tab/><text:tab/><text:tab/><text:tab/><text:tab/><text:s/>Bejelentő aláírása</text:p>
      <text:p text:style-name="P53"/>
      <text:p text:style-name="P54"/>
      <text:p text:style-name="P55">VII. Adatkezelési tájékoztató</text:p>
      <text:p text:style-name="P56"><text:bookmark-start text:name="_Hlk153193079"/>A bejelentés megtételével tudomásul veszem, hogy az adatszolgáltatás önkéntes, a megadott adatok a visszaélés-bejelentés rögzítéséhez, kezeléséhez, valamint későbbi kivizsgálásához szükségesek.<text:s/></text:p>
      <text:p text:style-name="P57"><text:bookmark-start text:name="_Hlk153193489"/>A megadott személyes adatok a 2016/679/EU rendelet (GDPR) és a 2011. évi CXII. tv. (Info.tv.) előírásainak megfelelően bizalmasan kerülnek kezelésre, az adatokkal való műveletek végzésére a munkakörük szerint közreműködő munkatársak jogosultak, az adatok harmadik személynek főszabály szerint nem kerülnek átadásra. Ez alól kivételt jelent a bejelentés tartalma vonatkozásában, eljárásra jogosult szerv feladat- és hatáskörrel rendelkező szervezeti egysége vagy munkatársa, amelynek indokolt esetben az adatok továbbításra kerülnek. Az adatok kezelésének jogalapja a GDPR 6. cikk (1) bekezdés f) pontja szerint az adatkezelő visszaélés-<text:soft-page-break/>bejelentési rendszer működtetéséhez fűződő jogos érdeke. Az adatok a visszaélés-bejelentési eljárás lezárását követő öt éven belül törlésre kerülnek.<text:s/></text:p>
      <text:p text:style-name="P58"><text:span text:style-name="T59">Az érintetti jogok a GDPR III. fejezetében foglaltaknak megfelelően kerülnek biztosításra, így az érintett bármikor tájékoztatást kérhet az adatkezelésről, hozzáférhet a kezelt adataihoz, valamint helyesbítheti is azokat, továbbá tiltakozhat az adatok kezelésével szemben. Az érintett amennyiben az adatkezeléssel kapcsolatban jogsértést tapasztal, bírósághoz fordulhat, amely soron kívül jár el az ügyben, illetve adatvédelmi hatósági eljárást kezdeményezhet a Nemzeti Adatvédelmi és Információszabadság Hatóságnál (</text:span><text:a xlink:href="http://www.naih.hu" office:target-frame-name="_top" xlink:show="replace"><text:span text:style-name="T60">www.naih.hu</text:span></text:a><text:span text:style-name="T61">).<text:s/></text:span><text:bookmark-end text:name="_Hlk153193079"/><text:bookmark-end text:name="_Hlk153193489"/></text:p>
      <text:p text:style-name="P62"/>
      <text:p text:style-name="P63"/>
      <text:p text:style-name="P64"/>
      <text:p text:style-name="P65"> </text:p>
      <text:p text:style-name="P66"/>
      <text:p text:style-name="P67"/>
      <text:p text:style-name="P68"/>
      <text:p text:style-name="P69"/>
      <text:p text:style-name="P70"/>
      <text:p text:style-name="P71"/>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line-height="100%"/>
      <style:text-properties fo:hyphenate="false"/>
    </style:style>
    <style:style style:name="Bekezdésalapbetűtípusa" style:display-name="Bekezdés alapbetűtípusa" style:family="text"/>
    <style:style style:name="Élőfej" style:display-name="Élőfej"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Calibri" style:font-name-asian="Calibri" style:font-name-complex="Times New Roman" style:letter-kerning="tru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Élőláb" style:display-name="Élőláb"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Élőfej"/>
      </style:header>
      <style:footer>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ldikó dr. Korossy</meta:initial-creator>
    <dc:creator>Dr. Korossy Ildikó</dc:creator>
    <meta:creation-date>2024-02-02T07:31:00Z</meta:creation-date>
    <dc:date>2024-08-23T15:40:00Z</dc:date>
    <meta:template xlink:href="Normal" xlink:type="simple"/>
    <meta:editing-cycles>7</meta:editing-cycles>
    <meta:editing-duration>PT660S</meta:editing-duration>
    <meta:document-statistic meta:page-count="3" meta:paragraph-count="8" meta:word-count="568" meta:character-count="4487" meta:row-count="32" meta:non-whitespace-character-count="3927"/>
  </office:meta>
</office:document-meta>
</file>